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905cm"/>
          <style:tab-stop style:position="6.985cm"/>
          <style:tab-stop style:position="13.018cm"/>
        </style:tab-stops>
      </style:paragraph-properties>
    </style:style>
    <style:style style:name="P2" style:family="paragraph" style:parent-style-name="Standard">
      <style:paragraph-properties>
        <style:tab-stops>
          <style:tab-stop style:position="1.984cm"/>
          <style:tab-stop style:position="10.001cm"/>
        </style:tab-stops>
      </style:paragraph-properties>
      <style:text-properties fo:font-size="14pt" style:font-size-asian="14pt" style:font-size-complex="14pt"/>
    </style:style>
    <style:style style:name="P3" style:family="paragraph" style:parent-style-name="Standard">
      <style:paragraph-properties>
        <style:tab-stops>
          <style:tab-stop style:position="1.984cm"/>
          <style:tab-stop style:position="10.001cm"/>
        </style:tab-stops>
      </style:paragraph-properties>
      <style:text-properties style:font-name="Arial" fo:font-size="14pt" style:font-size-asian="14pt" style:font-name-complex="Arial" style:font-size-complex="14pt"/>
    </style:style>
    <style:style style:name="P4" style:family="paragraph" style:parent-style-name="Standard">
      <style:paragraph-properties>
        <style:tab-stops>
          <style:tab-stop style:position="0.661cm"/>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style:tab-stops>
          <style:tab-stop style:position="0.661cm"/>
        </style:tab-stops>
      </style:paragraph-properties>
      <style:text-properties style:font-name="Arial" fo:font-size="13pt" style:font-size-asian="13pt" style:font-name-complex="Arial" style:font-size-complex="13pt"/>
    </style:style>
    <style:style style:name="P6" style:family="paragraph" style:parent-style-name="Standard">
      <style:paragraph-properties fo:text-align="center" style:justify-single-word="false"/>
      <style:text-properties fo:color="#008000" style:font-name="Arial" fo:font-size="15pt" fo:font-style="italic" fo:text-shadow="1pt 1pt" fo:font-weight="bold" style:font-size-asian="15pt" style:font-style-asian="italic" style:font-weight-asian="bold" style:font-name-complex="Arial" style:font-size-complex="15pt"/>
    </style:style>
    <style:style style:name="P7" style:family="paragraph" style:parent-style-name="Standard">
      <style:paragraph-properties fo:text-align="center" style:justify-single-word="false" fo:break-before="page">
        <style:tab-stops>
          <style:tab-stop style:position="1.905cm"/>
          <style:tab-stop style:position="6.985cm"/>
          <style:tab-stop style:position="13.018cm"/>
        </style:tab-stops>
      </style:paragraph-properties>
      <style:text-properties fo:color="#0000ff" style:font-name="Arial" fo:font-size="12pt" fo:font-weight="bold" style:font-size-asian="12pt" style:font-weight-asian="bold" style:font-name-complex="Arial" style:font-size-complex="12pt"/>
    </style:style>
    <style:style style:name="P8" style:family="paragraph" style:parent-style-name="Standard" style:master-page-name="Standard">
      <style:paragraph-properties style:line-height-at-least="0.176cm" fo:text-align="center" style:justify-single-word="false" style:page-number="auto">
        <style:tab-stops>
          <style:tab-stop style:position="18.918cm" style:type="right"/>
        </style:tab-stops>
      </style:paragraph-properties>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weight="bold" style:font-weight-asian="bold" style:font-name-complex="Arial" style:font-weight-complex="bold"/>
    </style:style>
    <style:style style:name="T3" style:family="text">
      <style:text-properties fo:color="#0000ff" style:font-name="Arial" fo:font-size="14pt" fo:font-weight="bold" style:font-size-asian="14pt" style:font-weight-asian="bold" style:font-name-complex="Arial" style:font-size-complex="14pt"/>
    </style:style>
    <style:style style:name="T4" style:family="text">
      <style:text-properties fo:color="#008000" style:font-name="Arial" fo:font-size="14pt" fo:font-weight="bold" style:font-size-asian="14pt" style:font-weight-asian="bold" style:font-name-complex="Arial" style:font-size-complex="14pt"/>
    </style:style>
    <style:style style:name="T5" style:family="text">
      <style:text-properties style:text-position="super 58%"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as-char" svg:width="3.969cm" svg:height="2.143cm" draw:z-index="0"><draw:image xlink:href="http://www.greenflagaward.org.uk/images/logo-greenflag.png" xlink:type="simple" xlink:show="embed" xlink:actuate="onLoad"/></draw:frame><text:tab/><text:span text:style-name="T7">FRIENDS OF SUNNY BANK VALE</text:span></text:p>
      <text:p text:style-name="P6"><text:tab/><text:tab/><text:tab/><text:tab/><text:tab/><text:tab/> <text:s text:c="5"/>NEWSLETTER NO. 13 – WINTER 2017</text:p>
      <text:p text:style-name="P5"/>
      <text:p text:style-name="P5">The Friends Group would like to wish you a Happy, Prosperous and Healthy New Year. <text:s/>We celebrate our seventh year in June having formed in 2011 and we are still going strong, which is quite an achievement for a small, voluntary group.</text:p>
      <text:p text:style-name="P5"/>
      <text:p text:style-name="P5">Looking back over 2016 there were two “red letter” days, we were awarded, for the fourth year running, a certificate from the Royal Horticultural Society “It's Your Neighbourhood” Britain in Bloom. <text:s/>Our award was again in the “Outstanding” category. <text:s/>We also retained the prestigious Community Green Flag status from Keep Britain Tidy for the second year running.</text:p>
      <text:p text:style-name="P5"/>
      <text:p text:style-name="P5">The other major activity undertaken by the Group was the construction of a pond to help enhance the wildlife on the Vale. <text:s/>This was not an easy task given the nature of the site, digging of any kind is incredibly difficult and to dig a large pond was challenging. <text:s/>However over a number of days in November a pond was dug and lined and mother nature was given the task of filling it with water. <text:s/>This winter has been relatively dry so it has taken some time to fill, but we are getting there. <text:s/>Over the spring/summer months as the pond becomes established we intend to plant it to make it attractive to look at and also to encourage wildlife.</text:p>
      <text:p text:style-name="P5"/>
      <text:p text:style-name="P5">Our thanks also go to Hadfield Wood Recylers of Droylsden for their generous donation which enabled us to complete the woodland pathway connecting Collingwood to the central paths. Our continuing battle with creating wildflower areas is ongoing and in a few years we may hopefully see the fruits of our labour. <text:s/>It is a costly and patient exercise.</text:p>
      <text:p text:style-name="P5"/>
      <text:p text:style-name="P5">You may be interested to learn that Transport for Greater Manchester in conjunction with Tameside MBC are proposing to lay a cycle path from the Collingwood entrance to the Edge Lane entrance of the Vale. <text:s/>The Group has been assured that this will not impact too much on the nature of the Vale but it will enable a cycle path from Ashton to Manchester to be completed. <text:s/>The final part will run down the footpath on Edge Lane and join the path on Clayton Vale. <text:s/>This will mean that for a part of the Vale cyclists and pedestrians will together be using the same path. <text:s/>We are advised that this work will take place sometime this year.</text:p>
      <text:p text:style-name="P5"/>
      <text:p text:style-name="P5">We would like to thank Liz Payne, Grant Manager at Grantscape and Roger Warren of Landcare Manchester (part owners of the site) for their ongoing support and special thanks must also go to Sue Roberts the Greenspace Development Officer at Tameside MBC for her continuing help and the helpful support of Tameside Volunteers. <text:s/></text:p>
      <text:p text:style-name="P5"/>
      <text:p text:style-name="P4">Dates for scheduled work parties over the coming months:</text:p>
      <text:p text:style-name="P3"><text:tab/><text:span text:style-name="T6">SUNDAY 22</text:span><text:span text:style-name="T5">nd</text:span><text:span text:style-name="T6">January<text:tab/>SUNDAY 30</text:span><text:span text:style-name="T5">th</text:span><text:span text:style-name="T6"> April</text:span></text:p>
      <text:p text:style-name="P3"><text:span text:style-name="T6"><text:tab/>SUNDAY 26</text:span><text:span text:style-name="T5">th</text:span><text:span text:style-name="T6"> February<text:tab/>SUNDAY 21</text:span><text:span text:style-name="T5">st </text:span><text:span text:style-name="T6"><text:s/>May</text:span></text:p>
      <text:p text:style-name="P3"><text:span text:style-name="T6"><text:tab/>SUNDAY 26</text:span><text:span text:style-name="T5">th</text:span><text:span text:style-name="T6"> March<text:tab/>SUNDAY 25</text:span><text:span text:style-name="T5">th</text:span><text:span text:style-name="T6"> June</text:span></text:p>
      <text:p text:style-name="P2"><text:span text:style-name="T2">We meet on the field at Peakdale Road at 11.00 a.m. (weather permitting).</text:span><text:span text:style-name="T2"> <text:s text:c="29"/></text:span></text:p>
      <text:p text:style-name="P1"><text:span text:style-name="T4"><text:s/></text:span><text:a xlink:type="simple" xlink:href="mailto:friendsofsunnybankvale@gmail.com"><text:span text:style-name="Internet_20_link"><text:span text:style-name="T1">friendsofsunnybankvale@gmail.com</text:span></text:span></text:a><text:span text:style-name="Internet_20_link"><text:span text:style-name="T1"> <text:s text:c="5"/></text:span></text:span><text:span text:style-name="T3">www.friendsofsunnybankvale.weebly.c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47cm" fo:margin-bottom="0.647cm" fo:margin-left="0.691cm" fo:margin-right="0.665cm" fo:border="0.176cm solid #ffff00" fo:padding-top="0.141cm" fo:padding-bottom="0.141cm" fo:padding-left="0.423cm" fo:padding-right="0.4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NDS OF SUNNY BANK VALE</dc:title>
    <meta:initial-creator>Howard</meta:initial-creator>
    <meta:creation-date>2012-04-19T11:04:00</meta:creation-date>
    <dc:date>2017-01-13T15:48:35.02</dc:date>
    <meta:print-date>2017-01-12T16:06:26.50</meta:print-date>
    <meta:editing-cycles>74</meta:editing-cycles>
    <meta:editing-duration>PT18H50M31S</meta:editing-duration>
    <meta:generator>OpenOffice.org/3.3$Win32 OpenOffice.org_project/330m20$Build-9567</meta:generator>
    <meta:document-statistic meta:table-count="0" meta:image-count="1" meta:object-count="0" meta:page-count="2" meta:paragraph-count="14" meta:word-count="502" meta:character-count="2961"/>
  </office:meta>
</office:document-meta>
</file>