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charset="x-symbol"/>
    <style:font-face style:name="Mangal1" svg:font-family="Mangal"/>
    <style:font-face style:name="OpenSymbol" svg:font-family="OpenSymbol, 'Arial Unicode MS'"/>
    <style:font-face style:name="Lucida Sans Unicode"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ab-stops>
          <style:tab-stop style:position="1.905cm"/>
          <style:tab-stop style:position="6.985cm"/>
          <style:tab-stop style:position="13.018cm"/>
        </style:tab-stops>
      </style:paragraph-properties>
    </style:style>
    <style:style style:name="P2" style:family="paragraph" style:parent-style-name="Standard">
      <style:paragraph-properties fo:text-align="center" style:justify-single-word="false"/>
      <style:text-properties fo:color="#008000" style:font-name="Arial" fo:font-size="16pt" fo:font-style="italic" fo:text-shadow="1pt 1pt" fo:font-weight="bold" style:font-size-asian="16pt" style:font-style-asian="italic" style:font-weight-asian="bold" style:font-name-complex="Arial" style:font-size-complex="16pt"/>
    </style:style>
    <style:style style:name="P3" style:family="paragraph" style:parent-style-name="Standard">
      <style:text-properties style:font-name="Arial" fo:font-size="14pt" style:font-size-asian="14pt" style:font-name-complex="Arial" style:font-size-complex="14pt"/>
    </style:style>
    <style:style style:name="P4" style:family="paragraph" style:parent-style-name="Standard">
      <style:paragraph-properties>
        <style:tab-stops>
          <style:tab-stop style:position="0.661cm"/>
        </style:tab-stops>
      </style:paragraph-properties>
      <style:text-properties style:font-name="Arial" fo:font-size="14pt" style:font-size-asian="14pt" style:font-name-complex="Arial" style:font-size-complex="14pt"/>
    </style:style>
    <style:style style:name="P5" style:family="paragraph" style:parent-style-name="Standard">
      <style:paragraph-properties fo:text-align="center" style:justify-single-word="false"/>
      <style:text-properties style:font-name="Arial" fo:font-size="14pt" style:font-size-asian="14pt" style:font-name-complex="Arial" style:font-size-complex="14pt"/>
    </style:style>
    <style:style style:name="P6" style:family="paragraph" style:parent-style-name="Standard">
      <style:paragraph-properties>
        <style:tab-stops>
          <style:tab-stop style:position="1.984cm"/>
          <style:tab-stop style:position="10.001cm"/>
        </style:tab-stops>
      </style:paragraph-properties>
      <style:text-properties style:font-name="Arial" fo:font-size="14pt" style:font-size-asian="14pt" style:font-name-complex="Arial" style:font-size-complex="14pt"/>
    </style:style>
    <style:style style:name="P7" style:family="paragraph" style:parent-style-name="Standard">
      <style:paragraph-properties>
        <style:tab-stops>
          <style:tab-stop style:position="1.984cm"/>
          <style:tab-stop style:position="10.001cm"/>
        </style:tab-stops>
      </style:paragraph-properties>
      <style:text-properties style:font-name="Arial" fo:font-size="16pt" fo:font-weight="bold" style:font-size-asian="16pt" style:font-weight-asian="bold" style:font-name-complex="Arial" style:font-size-complex="16pt" style:font-weight-complex="bold"/>
    </style:style>
    <style:style style:name="P8" style:family="paragraph" style:parent-style-name="Standard">
      <style:paragraph-properties>
        <style:tab-stops>
          <style:tab-stop style:position="0.661cm"/>
        </style:tab-stops>
      </style:paragraph-properties>
    </style:style>
    <style:style style:name="P9" style:family="paragraph" style:parent-style-name="Standard" style:master-page-name="Standard">
      <style:paragraph-properties style:line-height-at-least="0.176cm" fo:text-align="center" style:justify-single-word="false" style:page-number="auto">
        <style:tab-stops>
          <style:tab-stop style:position="6.218cm" style:type="right"/>
          <style:tab-stop style:position="18.627cm"/>
        </style:tab-stops>
      </style:paragraph-properties>
      <style:text-properties fo:color="#008000" style:font-name="Arial" fo:font-size="16pt" fo:font-style="italic" fo:text-shadow="1pt 1pt" fo:font-weight="bold" style:font-size-asian="16pt" style:font-style-asian="italic" style:font-weight-asian="bold" style:font-name-complex="Arial" style:font-size-complex="16pt"/>
    </style:style>
    <style:style style:name="P10" style:family="paragraph" style:parent-style-name="Standard">
      <style:paragraph-properties>
        <style:tab-stops>
          <style:tab-stop style:position="0.661cm"/>
        </style:tab-stops>
      </style:paragraph-properties>
      <style:text-properties style:font-name="Arial" fo:font-size="14pt" style:font-size-asian="14pt" style:font-name-complex="Arial" style:font-size-complex="14pt"/>
    </style:style>
    <style:style style:name="T1" style:family="text">
      <style:text-properties style:font-name="Arial" fo:font-size="12pt" fo:font-weight="bold" style:font-size-asian="12pt" style:font-weight-asian="bold" style:font-name-complex="Arial" style:font-size-complex="12pt"/>
    </style:style>
    <style:style style:name="T2" style:family="text">
      <style:text-properties style:font-name="Arial" fo:font-size="14pt" style:font-size-asian="14pt" style:font-name-complex="Arial" style:font-size-complex="14pt"/>
    </style:style>
    <style:style style:name="T3" style:family="text">
      <style:text-properties style:font-name="Arial" fo:font-size="13pt" fo:font-weight="bold" style:font-size-asian="13pt" style:font-weight-asian="bold" style:font-name-complex="Arial" style:font-size-complex="13pt" style:font-weight-complex="bold"/>
    </style:style>
    <style:style style:name="T4" style:family="text">
      <style:text-properties fo:color="#0000ff" style:font-name="Arial" fo:font-size="12pt" fo:font-weight="bold" style:font-size-asian="12pt" style:font-weight-asian="bold" style:font-name-complex="Arial" style:font-size-complex="12pt"/>
    </style:style>
    <style:style style:name="T5" style:family="text">
      <style:text-properties fo:color="#008000" style:font-name="Arial" fo:font-size="12pt" fo:font-weight="bold" style:font-size-asian="12pt" style:font-weight-asian="bold" style:font-name-complex="Arial" style:font-size-complex="12pt"/>
    </style:style>
    <style:style style:name="T6" style:family="text">
      <style:text-properties fo:font-size="16pt" fo:font-weight="bold" style:font-size-asian="16pt" style:font-weight-asian="bold" style:font-size-complex="16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FRIENDS OF SUNNY BANK VALE</text:p>
      <text:p text:style-name="P2">NEWSLETTER NO. 10 – SPRING 2015</text:p>
      <text:p text:style-name="P4"/>
      <text:p text:style-name="P4">This year will see greater activity towards the maintenance of what we have achieved since the Friends group was formed in 2011. <text:s/>Our successful bid for funding from Bradley Park Community Fund for maintenance over the next 12 months will enable our volunteers to concentrate not only on keeping the Vale tidy but to help enhance this valuable green space and the diversity of habitats therein.</text:p>
      <text:p text:style-name="P4"/>
      <text:p text:style-name="P4">We are currently bidding for funding to enable us to sow a very large wildflower meadow which hopefully will increase the number and variety of insects, birds and bats that populate the Vale. <text:s/>We have two species of bats on the Vale, namely the Common Pipistrelle and the Soprano Pipistrelle. <text:s/>To help increase the number we are in the process of building some boxes which will be placed on the Vale and we would like to extend our thanks to Hadfield Wood Recyclers at Littlemoss for their generous donation of wood to enable us to undertake this project and also to build some owl boxes, yes we also have tawny owls visiting. <text:s text:c="2"/>Where possible the Friends use recycled materials on the Vale so a link with Hadfields is a natural progression.</text:p>
      <text:p text:style-name="P4"/>
      <text:p text:style-name="P4">You may be interested to know that when we cleared out the bird boxes on the Vale during the winter months we were pleased to find that they had all been occupied. <text:s/>So those of you whose properties back onto the Vale might like to put some bird feeders in your gardens and enjoy all the varieties of birds you will attract, including the beautiful bull finch.</text:p>
      <text:p text:style-name="P4"/>
      <text:p text:style-name="P4">We have also put in a bid for a “Green Flag”, this is awarded to very clean sites by the Keep Britain Tidy Group. <text:s/>We will keep you informed of our progress. <text:s/>The formal flower bed, at the Edge Lane entrance, will be planted with marigolds and other yellow flowers this year. <text:s/>Another ongoing project is the development of some small ponds in the wetter areas of the Vale. </text:p>
      <text:p text:style-name="P4"/>
      <text:p text:style-name="P4">Lastly, the Friends group would like to express our gratitude for the ongoing support both in terms of funding and advice from the Droylsden West Ward Councillors – Ann Holland, Ged Cooney and Barrie Holland who have helped us since the beginning and continue to do so.</text:p>
      <text:p text:style-name="P4"/>
      <text:p text:style-name="P3">If you have an hour or two to spare and would like to join us for one of our work parties, and we don't just pick up litter, here are the dates for spring/summer 2015:</text:p>
      <text:p text:style-name="P3"/>
      <text:p text:style-name="P6"><text:tab/><text:span text:style-name="T6">SUNDAY 12 APRIL<text:tab/>SUNDAY 10 MAY</text:span></text:p>
      <text:p text:style-name="P7"><text:tab/>SUNDAY 14 JUNE<text:tab/>SUNDAY 12 JULY</text:p>
      <text:p text:style-name="P5"/>
      <text:p text:style-name="P4">We meet on the field at Peakdale Road Road at 11.00 a.m. (weather permitting).</text:p>
      <text:p text:style-name="P8"><text:span text:style-name="T2"><text:s/></text:span><text:span text:style-name="T3"><text:s text:c="30"/></text:span></text:p>
      <text:p text:style-name="P1"><text:span text:style-name="T5"><text:s/></text:span><text:a xlink:type="simple" xlink:href="mailto:friendsofsunnybankvale@gmail.com"><text:span text:style-name="Internet_20_link"><text:span text:style-name="T1">friendsofsunnybankvale@gmail.com</text:span></text:span></text:a><text:span text:style-name="Internet_20_link"><text:span text:style-name="T1"> <text:s text:c="5"/></text:span></text:span><text:span text:style-name="T4">www.friendsofsunnybankvale.weebly.co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charset="x-symbol"/>
    <style:font-face style:name="Mangal1" svg:font-family="Mangal"/>
    <style:font-face style:name="OpenSymbol" svg:font-family="OpenSymbol, 'Arial Unicode MS'"/>
    <style:font-face style:name="Lucida Sans Unicode"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GB"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z0" style:family="text">
      <style:text-properties style:font-name="Wingdings 2" style:font-name-complex="Open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47cm" fo:margin-bottom="0.647cm" fo:margin-left="0.691cm" fo:margin-right="0.665cm" fo:border="0.176cm solid #ffff00" fo:padding-top="0.141cm" fo:padding-bottom="0.141cm" fo:padding-left="0.423cm" fo:padding-right="0.42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FRIENDS OF SUNNY BANK VALE</dc:title>
    <meta:initial-creator>Howard</meta:initial-creator>
    <meta:creation-date>2012-04-19T11:04:00</meta:creation-date>
    <dc:date>2015-03-25T17:49:54.76</dc:date>
    <meta:print-date>2015-03-25T17:48:31.73</meta:print-date>
    <meta:editing-cycles>46</meta:editing-cycles>
    <meta:editing-duration>PT14H41M47S</meta:editing-duration>
    <meta:generator>OpenOffice.org/3.3$Win32 OpenOffice.org_project/330m20$Build-9567</meta:generator>
    <meta:document-statistic meta:table-count="0" meta:image-count="0" meta:object-count="0" meta:page-count="1" meta:paragraph-count="13" meta:word-count="455" meta:character-count="2605"/>
  </office:meta>
</office:document-meta>
</file>