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6pt" style:font-size-asian="16pt" style:font-name-complex="Arial" style:font-size-complex="14pt"/>
    </style:style>
    <style:style style:name="P2" style:family="paragraph" style:parent-style-name="Standard">
      <style:text-properties style:font-name="Arial" fo:font-size="12pt" style:font-size-asian="12pt" style:font-name-complex="Arial" style:font-size-complex="12pt"/>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text-properties style:font-name="Arial" fo:font-size="14pt" style:font-size-asian="14pt" style:font-name-complex="Arial" style:font-size-complex="14pt"/>
    </style:style>
    <style:style style:name="P5" style:family="paragraph" style:parent-style-name="Standard">
      <style:paragraph-properties>
        <style:tab-stops>
          <style:tab-stop style:position="0.661cm"/>
        </style:tab-stops>
      </style:paragraph-properties>
      <style:text-properties style:font-name="Arial" fo:font-size="14pt" style:font-size-asian="14pt" style:font-name-complex="Arial" style:font-size-complex="14pt"/>
    </style:style>
    <style:style style:name="P6" style:family="paragraph" style:parent-style-name="Standard">
      <style:paragraph-properties>
        <style:tab-stops>
          <style:tab-stop style:position="3.995cm"/>
          <style:tab-stop style:position="10.081cm"/>
        </style:tab-stops>
      </style:paragraph-properties>
      <style:text-properties style:font-name="Arial" fo:font-size="14pt" fo:font-weight="bold" style:font-size-asian="14pt" style:font-weight-asian="bold" style:font-name-complex="Arial" style:font-size-complex="14pt" style:font-weight-complex="bold"/>
    </style:style>
    <style:style style:name="P7" style:family="paragraph" style:parent-style-name="Standard">
      <style:paragraph-properties fo:text-align="center" style:justify-single-word="false">
        <style:tab-stops>
          <style:tab-stop style:position="1.905cm"/>
          <style:tab-stop style:position="6.985cm"/>
          <style:tab-stop style:position="13.018cm"/>
        </style:tab-stops>
      </style:paragraph-properties>
    </style:style>
    <style:style style:name="P8" style:family="paragraph" style:parent-style-name="Standard">
      <style:paragraph-properties fo:text-align="center" style:justify-single-word="false"/>
      <style:text-properties fo:color="#008000" style:font-name="Arial" fo:font-size="16pt" fo:font-style="italic" fo:text-shadow="1pt 1pt" fo:font-weight="bold" style:font-size-asian="16pt" style:font-style-asian="italic" style:font-weight-asian="bold" style:font-name-complex="Arial" style:font-size-complex="16pt"/>
    </style:style>
    <style:style style:name="P9" style:family="paragraph" style:parent-style-name="Standard" style:master-page-name="Standard">
      <style:paragraph-properties style:line-height-at-least="0.176cm" fo:text-align="center" style:justify-single-word="false" style:page-number="auto">
        <style:tab-stops>
          <style:tab-stop style:position="6.218cm" style:type="right"/>
          <style:tab-stop style:position="18.627cm"/>
        </style:tab-stops>
      </style:paragraph-properties>
      <style:text-properties fo:color="#008000" style:font-name="Arial" fo:font-size="16pt" fo:font-style="italic" fo:text-shadow="1pt 1pt" fo:font-weight="bold" style:font-size-asian="16pt" style:font-style-asian="italic" style:font-weight-asian="bold" style:font-name-complex="Arial" style:font-size-complex="16pt"/>
    </style:style>
    <style:style style:name="P10" style:family="paragraph" style:parent-style-name="Standard">
      <style:paragraph-properties>
        <style:tab-stops>
          <style:tab-stop style:position="3.995cm"/>
          <style:tab-stop style:position="10.98cm"/>
        </style:tab-stops>
      </style:paragraph-properties>
      <style:text-properties style:font-name="Arial" fo:font-size="14pt" fo:font-weight="bold" style:font-size-asian="14pt" style:font-weight-asian="bold" style:font-name-complex="Arial" style:font-size-complex="14pt" style:font-weight-complex="bold"/>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fo:color="#0000ff" style:font-name="Arial" fo:font-size="12pt" fo:font-weight="bold" style:font-size-asian="12pt" style:font-weight-asian="bold" style:font-name-complex="Arial" style:font-size-complex="12pt"/>
    </style:style>
    <style:style style:name="T3" style:family="text">
      <style:text-properties fo:color="#008000" style:font-name="Arial" fo:font-size="12pt" fo:font-weight="bold" style:font-size-asian="12pt" style:font-weight-asian="bold"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RIENDS OF SUNNY BANK VALE</text:p>
      <text:p text:style-name="P8">NEWSLETTER NO. 8 – SPRING 2014</text:p>
      <text:p text:style-name="P1"/>
      <text:p text:style-name="P5">There has been much activity on the Vale over the past few months, despite some very wet weather. <text:s/>A number of paths have been resurfaced and a brand new woodland path has been created. <text:s/>This in turn has meant a greater footfall generally on the Vale as the whole area now has a network of solid paths. <text:s/></text:p>
      <text:p text:style-name="P5"/>
      <text:p text:style-name="P5">A circular walk can now be undertaken and the attached map shows all the connecting paths with the main entrance points onto the Vale from local areas. <text:s/></text:p>
      <text:p text:style-name="P5"/>
      <text:p text:style-name="P5">The circular walk was the aim of the group when it was initially formed nearly three years ago and we are delighted that we have been able to achieve this in a relatively short period of time. <text:s/>All of the path improvement work has been funded from grants that we have been successful in bidding for from a variety of organisations and the paths have been refurbished with recycled materials. <text:s/>The most recent work was undertaken by Greenscape who are part of St Peter's Partnership a local Tameside social enterprise who were assisted by some members of The Prince's Trust. <text:s/>The completion of the second phase of this work will take place over the coming months.</text:p>
      <text:p text:style-name="P5"/>
      <text:p text:style-name="P5">After our success at last year's RHS Britain in Bloom competition we have decided to <text:s/>commemorate their 50th Anniversary by erecting a golden floral display, this can be found at the Edge Lane entrance.</text:p>
      <text:p text:style-name="P5"/>
      <text:p text:style-name="P5">We have a number of people to thank for their assistance in helping us to achieve the first phase of this exercise, namely Air Products Chemicals plc, D H Welton and MPM Fabrication. <text:s/>Unfortunately it rained heavily on the day everyone was on site to erect the wooden frame and to deliver tons of soil but the job was still done and by the end of the day we had the skeleton for the display completed. </text:p>
      <text:p text:style-name="P5"/>
      <text:p text:style-name="P5">The second phase is the raising of many hundreds of Marigold seeds and the children of Greenside Primary School are helping us with this by growing lots of plants which will be duly planted in the display. <text:s/>This will be the third and final phase before this year's judging for Britain in Bloom which will take place in August. </text:p>
      <text:p text:style-name="P5"/>
      <text:p text:style-name="P5">Another project that will be undertaken over the coming months is the creation of some small ponds which will attract a greater variety of wildlife onto the Vale.</text:p>
      <text:p text:style-name="P5"/>
      <text:p text:style-name="P5">If you would like to help us continue to improve Sunny Bank Vale please join us at one of our monthly work parties, the schedule for the Spring/Summer months is as follows:</text:p>
      <text:p text:style-name="P10"><text:tab/>SUNDAY MAY 11<text:tab/>SUNDAY JULY 13</text:p>
      <text:p text:style-name="P6"><text:tab/>SUNDAY JUNE 8<text:tab/><text:tab/>SUNDAY AUGUST 10</text:p>
      <text:p text:style-name="P4"/>
      <text:p text:style-name="P3">We meet on the field at Peakdale Road at 11.00 a.m. (weather permitting).</text:p>
      <text:p text:style-name="P7"><text:span text:style-name="T3"><text:s/></text:span><text:a xlink:type="simple" xlink:href="mailto:friendsofsunnybankvale@gmail.com"><text:span text:style-name="Internet_20_link"><text:span text:style-name="T1">friendsofsunnybankvale@gmail.com</text:span></text:span></text:a><text:span text:style-name="Internet_20_link"><text:span text:style-name="T1"> <text:s text:c="5"/></text:span></text:span><text:span text:style-name="T2">www.friendsofsunnybankvale.weebly.com</text:span></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Wingdings 2"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47cm" fo:margin-bottom="0.647cm" fo:margin-left="0.691cm" fo:margin-right="0.665cm" fo:border="0.176cm solid #ffff00" fo:padding-top="0.141cm" fo:padding-bottom="0.141cm" fo:padding-left="0.423cm" fo:padding-right="0.4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IENDS OF SUNNY BANK VALE</dc:title>
    <meta:initial-creator>Howard</meta:initial-creator>
    <meta:creation-date>2012-04-19T11:04:00</meta:creation-date>
    <dc:date>2014-04-29T17:19:03.94</dc:date>
    <meta:print-date>2014-04-23T13:03:48.83</meta:print-date>
    <meta:editing-cycles>30</meta:editing-cycles>
    <meta:editing-duration>PT10H36M23S</meta:editing-duration>
    <meta:generator>OpenOffice.org/3.3$Win32 OpenOffice.org_project/330m20$Build-9567</meta:generator>
    <meta:document-statistic meta:table-count="0" meta:image-count="0" meta:object-count="0" meta:page-count="2" meta:paragraph-count="14" meta:word-count="467" meta:character-count="2650"/>
  </office:meta>
</office:document-meta>
</file>